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01cm" fo:margin-left="-1.175cm" table:align="left"/>
    </style:style>
    <style:style style:name="Таблица1.A" style:family="table-column">
      <style:table-column-properties style:column-width="0.804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6.7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30ba1" officeooo:paragraph-rsid="00030ba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030ba1" officeooo:paragraph-rsid="00030ba1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030ba1" officeooo:paragraph-rsid="00062d6a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030ba1" officeooo:paragraph-rsid="00030ba1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fo:language="ru" fo:country="RU" officeooo:rsid="0003fc4d" officeooo:paragraph-rsid="0003fc4d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fo:language="ru" fo:country="RU" officeooo:rsid="0003fc4d" officeooo:paragraph-rsid="000517ff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language="ru" fo:country="RU" officeooo:rsid="00059328" officeooo:paragraph-rsid="00059328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officeooo:rsid="00059328" officeooo:paragraph-rsid="00062d6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fo:font-weight="bold" officeooo:rsid="00062d6a" officeooo:paragraph-rsid="00062d6a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062d6a" officeooo:paragraph-rsid="00062d6a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0b05b5" officeooo:paragraph-rsid="000b05b5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62d6a" officeooo:paragraph-rsid="000765f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62d6a" officeooo:paragraph-rsid="00062d6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language="ru" fo:country="RU" officeooo:rsid="000765f3" officeooo:paragraph-rsid="000765f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ru" fo:country="RU" officeooo:rsid="000937ed" officeooo:paragraph-rsid="000937e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officeooo:rsid="000937ed" officeooo:paragraph-rsid="00094d8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5pt" fo:language="ru" fo:country="RU" fo:font-weight="bold" officeooo:rsid="0001c863" officeooo:paragraph-rsid="0001c863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5pt" fo:language="ru" fo:country="RU" fo:font-weight="bold" officeooo:rsid="0001c863" officeooo:paragraph-rsid="00030ba1" style:font-size-asian="15pt" style:font-weight-asian="bold" style:font-size-complex="15pt" style:font-weight-complex="bold"/>
    </style:style>
    <style:style style:name="T1" style:family="text">
      <style:text-properties fo:font-size="12pt" fo:font-weight="normal" officeooo:rsid="000517ff" style:font-size-asian="12pt" style:font-weight-asian="normal" style:font-size-complex="12pt" style:font-weight-complex="normal"/>
    </style:style>
    <style:style style:name="T2" style:family="text">
      <style:text-properties officeooo:rsid="00062d6a"/>
    </style:style>
    <style:style style:name="T3" style:family="text">
      <style:text-properties officeooo:rsid="000765f3"/>
    </style:style>
    <style:style style:name="T4" style:family="text">
      <style:text-properties fo:language="ru" fo:country="RU" officeooo:rsid="000765f3"/>
    </style:style>
    <style:style style:name="T5" style:family="text">
      <style:text-properties officeooo:rsid="00094d8f"/>
    </style:style>
    <style:style style:name="T6" style:family="text">
      <style:text-properties officeooo:rsid="000b14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ритерии</text:p>
      <text:p text:style-name="P17"><text:s/>оценки результативности деятельности </text:p>
      <text:p text:style-name="P17">амбулаторно-поликлинических подразделений ГБУЗ СО «Артинская ЦРБ», </text:p>
      <text:p text:style-name="P18">оказывающих медицинскую помощь прикрепленному населению</text:p>
      <text:p text:style-name="P18"><text:s/><text:span text:style-name="T2">за <text:s/>2018г.</text:span></text:p>
      <text:p text:style-name="P18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4">№ </text:p>
            <text:p text:style-name="P2">п/п</text:p>
          </table:table-cell>
          <table:table-cell table:style-name="Таблица1.A1" office:value-type="string">
            <text:p text:style-name="P2">Наименование показателя оценки деятельности АПП</text:p>
          </table:table-cell>
          <table:table-cell table:style-name="Таблица1.A1" office:value-type="string">
            <text:p text:style-name="P2">Периодичность оценки</text:p>
          </table:table-cell>
          <table:table-cell table:style-name="Таблица1.A1" office:value-type="string">
            <text:p text:style-name="P3"><text:span text:style-name="T3">Целевой</text:span> показател<text:span text:style-name="T3">ь</text:span></text:p>
          </table:table-cell>
          <table:table-cell table:style-name="Таблица1.E1" office:value-type="string">
            <text:p text:style-name="P3"><text:s text:c="2"/><text:span text:style-name="T6">П</text:span>оказател<text:span text:style-name="T6">ь</text:span> 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5">Выполнение плановых объемов МП по посещениям, установленным Комиссией по разработке ТПОМС для АПП</text:p>
          </table:table-cell>
          <table:table-cell table:style-name="Таблица1.A2" office:value-type="string">
            <text:p text:style-name="P7">Ежеквартально, нарастающим итогом</text:p>
          </table:table-cell>
          <table:table-cell table:style-name="Таблица1.A2" office:value-type="string">
            <text:p text:style-name="P12"><text:span text:style-name="T4">Не менее 95 </text:span>% </text:p>
            <text:p text:style-name="P14">от плана на квартал (полугодие, 9 мес.,1 год)</text:p>
          </table:table-cell>
          <table:table-cell table:style-name="Таблица1.E2" office:value-type="string">
            <text:p text:style-name="P10">10<text:span text:style-name="T6">5</text:span>%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5">Доля диспансерных посещений в общей структуре посещений</text:p>
          </table:table-cell>
          <table:table-cell table:style-name="Таблица1.A2" office:value-type="string">
            <text:p text:style-name="P8">Ежеквартально</text:p>
          </table:table-cell>
          <table:table-cell table:style-name="Таблица1.A2" office:value-type="string">
            <text:p text:style-name="P13"><text:span text:style-name="T4">Не менее 3</text:span>% <text:span text:style-name="T4">от всех посещений</text:span></text:p>
          </table:table-cell>
          <table:table-cell table:style-name="Таблица1.E2" office:value-type="string">
            <text:p text:style-name="P10"><text:span text:style-name="T6">2,2 </text:span>%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5">Доля профилактических посещений, оплачиваемых <text:s/>в составе подушевого финансирования на прикрепившихся лиц, за исключением разовых посещений по поводу заболевания, в общей структуре посещений</text:p>
          </table:table-cell>
          <table:table-cell table:style-name="Таблица1.A2" office:value-type="string">
            <text:p text:style-name="P8">Ежеквартально</text:p>
          </table:table-cell>
          <table:table-cell table:style-name="Таблица1.A2" office:value-type="string">
            <text:p text:style-name="P14">Дети - не менее 5% </text:p>
            <text:p text:style-name="P14">от всех посещений; </text:p>
            <text:p text:style-name="P14"><text:s/>взрослые- не менее 1 % от всех посещений</text:p>
          </table:table-cell>
          <table:table-cell table:style-name="Таблица1.E2" office:value-type="string">
            <text:p text:style-name="P9">Дети <text:s/>- 1<text:span text:style-name="T6">1,6</text:span> %</text:p>
            <text:p text:style-name="P9">Взрослые <text:s/>- <text:span text:style-name="T6">27,8</text:span> %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6">Отсутствие обоснованных жалоб застрахованных граждан на <text:span text:style-name="T1">МО</text:span>, доступность и качество медицинской помощи, взимание денежных средств граждан за МП в рамках территориальной программы</text:p>
          </table:table-cell>
          <table:table-cell table:style-name="Таблица1.A2" office:value-type="string">
            <text:p text:style-name="P8">Ежеквартально</text:p>
          </table:table-cell>
          <table:table-cell table:style-name="Таблица1.A2" office:value-type="string">
            <text:p text:style-name="P15">Количество обоснованных жалоб 0-5%</text:p>
            <text:p text:style-name="P15">Количество обоснованных жалоб на 10000 прикрепленного населения <text:span text:style-name="T5">0-</text:span>0,<text:span text:style-name="T5">25-2,</text:span>5%</text:p>
            <text:p text:style-name="P16">Количество обоснованных жалоб на 10000 прикрепленного населения <text:span text:style-name="T5">более </text:span>0,<text:span text:style-name="T5">25-0</text:span>%</text:p>
            <text:p text:style-name="P15"><text:s/></text:p>
          </table:table-cell>
          <table:table-cell table:style-name="Таблица1.E2" office:value-type="string">
            <text:p text:style-name="P11">1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19-01-31T15:32:09.554000000</dc:date>
    <meta:editing-duration>PT23M5S</meta:editing-duration>
    <meta:editing-cycles>4</meta:editing-cycles>
    <meta:print-date>2019-01-31T15:32:02.515000000</meta:print-date>
    <meta:document-statistic meta:table-count="1" meta:image-count="0" meta:object-count="0" meta:page-count="1" meta:paragraph-count="39" meta:word-count="170" meta:character-count="1273" meta:non-whitespace-character-count="1122"/>
  </office:meta>
</office:document-meta>
</file>