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2cm" svg:stroke-color="#000000" svg:stroke-opacity="100%" draw:stroke-linejoin="round" svg:stroke-linecap="round" draw:fill="none" fo:padding-top="0.126cm" fo:padding-bottom="0.126cm" fo:padding-left="0.251cm" fo:padding-right="0.251cm" draw:shadow="hidden"/>
    </style:style>
    <style:style style:name="gr2" style:family="graphic" style:parent-style-name="standard">
      <style:graphic-properties draw:stroke="none" draw:fill="none" draw:textarea-vertical-align="middle" fo:min-height="2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b3b3b3" draw:shadow="hidden"/>
    </style:style>
    <style:style style:name="gr4" style:family="graphic" style:parent-style-name="standard">
      <style:graphic-properties draw:stroke="solid" svg:stroke-width="0cm" svg:stroke-color="#000000" svg:stroke-opacity="100%" draw:stroke-linejoin="round" svg:stroke-linecap="round" draw:fill="none" draw:shadow="hidden"/>
    </style:style>
    <style:style style:name="gr5" style:family="graphic" style:parent-style-name="standard">
      <style:graphic-properties draw:stroke="dash" draw:stroke-dash="Dash_5f_0" svg:stroke-width="0cm" svg:stroke-color="#000000" svg:stroke-opacity="100%" draw:stroke-linejoin="round" svg:stroke-linecap="round" draw:fill="none" draw:shadow="hidden"/>
    </style:style>
    <style:style style:name="gr6" style:family="graphic" style:parent-style-name="standard">
      <style:graphic-properties draw:stroke="none" draw:fill="solid" draw:fill-color="#ffffff" draw:shadow="hidden"/>
    </style:style>
    <style:style style:name="gr7" style:family="graphic" style:parent-style-name="standard">
      <style:graphic-properties draw:stroke="none" draw:fill="none" draw:textarea-vertical-align="middle" fo:min-height="1.5cm" fo:min-width="2.54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1cm" svg:stroke-color="#000000" svg:stroke-opacity="100%" draw:stroke-linejoin="round" svg:stroke-linecap="round" draw:fill="none" draw:shadow="hidden"/>
    </style:style>
    <style:style style:name="gr9" style:family="graphic" style:parent-style-name="standard">
      <style:graphic-properties draw:stroke="none" draw:fill="none" draw:textarea-vertical-align="middle" fo:min-height="0.5cm" fo:min-width="2.54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cm" svg:stroke-color="#ffffff" svg:stroke-opacity="100%" draw:stroke-linejoin="round" svg:stroke-linecap="round" draw:fill="none" draw:shadow="hidden"/>
    </style:style>
    <style:style style:name="gr11" style:family="graphic" style:parent-style-name="standard">
      <style:graphic-properties draw:stroke="none" draw:fill="none" draw:textarea-vertical-align="middle" fo:min-height="0.508cm" fo:min-width="2.5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vertical-align="middle" fo:min-height="1.016cm" fo:min-width="2.54cm" fo:padding-top="0.141cm" fo:padding-bottom="0.141cm" fo:padding-left="0.141cm" fo:padding-right="0.141cm"/>
    </style:style>
    <style:style style:name="gr13" style:family="graphic" style:parent-style-name="standard">
      <style:graphic-properties draw:stroke="solid" svg:stroke-width="0.001cm" svg:stroke-color="#000000" draw:marker-start="Marker_5f_0" draw:marker-start-width="0.127cm" svg:stroke-opacity="100%" draw:stroke-linejoin="round" svg:stroke-linecap="round" draw:fill="none" draw:shadow="hidden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20%" fo:text-align="center" fo:text-indent="0cm"/>
    </style:style>
    <style:style style:name="P3" style:family="paragraph">
      <loext:graphic-properties draw:fill="solid" draw:fill-color="#b3b3b3"/>
    </style:style>
    <style:style style:name="P4" style:family="paragraph">
      <loext:graphic-properties draw:fill="solid" draw:fill-color="#ffffff"/>
    </style:style>
    <style:style style:name="T1" style:family="text">
      <style:text-properties fo:color="#000000" style:font-name="Arial" fo:font-size="36pt" fo:font-style="italic" fo:font-weight="bold" style:font-name-asian="Arial" style:font-size-asian="36pt" style:font-style-asian="italic" style:font-weight-asian="bold" style:font-name-complex="Arial" style:font-size-complex="36pt" style:font-style-complex="italic" style:font-weight-complex="bold"/>
    </style:style>
    <style:style style:name="T2" style:family="text">
      <style:text-properties fo:color="#000000" style:font-name="Arial" fo:font-size="24pt" style:font-name-asian="Arial" style:font-size-asian="24pt" style:font-name-complex="Arial" style:font-size-complex="24pt"/>
    </style:style>
    <style:style style:name="T3" style:family="text">
      <style:text-properties fo:color="#000000" style:font-name="Arial" fo:font-size="30pt" style:font-name-asian="Arial" style:font-size-asian="30pt" style:font-name-complex="Arial" style:font-size-complex="30pt"/>
    </style:style>
    <style:style style:name="T4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fo:font-size="12pt" style:font-name-asian="Arial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Страница-1" draw:style-name="dp1" draw:master-page-name="PM0">
        <draw:line draw:style-name="gr1" draw:text-style-name="P1" draw:layer="layout" svg:x1="2cm" svg:y1="2.4cm" svg:x2="81.999cm" svg:y2="2.4cm">
          <text:p/>
        </draw:line>
        <draw:line draw:style-name="gr1" draw:text-style-name="P1" draw:layer="layout" svg:x1="2cm" svg:y1="2.4cm" svg:x2="2cm" svg:y2="57.399cm">
          <text:p/>
        </draw:line>
        <draw:line draw:style-name="gr1" draw:text-style-name="P1" draw:layer="layout" svg:x1="2cm" svg:y1="57.4cm" svg:x2="81.999cm" svg:y2="57.4cm">
          <text:p/>
        </draw:line>
        <draw:line draw:style-name="gr1" draw:text-style-name="P1" draw:layer="layout" svg:x1="82cm" svg:y1="2.4cm" svg:x2="82cm" svg:y2="57.399cm">
          <text:p/>
        </draw:line>
        <draw:frame draw:style-name="gr2" draw:text-style-name="P1" draw:layer="layout" svg:width="50cm" svg:height="3.413cm" svg:x="13cm" svg:y="2.694cm">
          <draw:text-box>
            <text:p text:style-name="P2"><text:span text:style-name="T1">Схема движения от ближайшей остановки общественного транспорта до ближайшей доступной входной группы</text:span></text:p>
          </draw:text-box>
        </draw:frame>
        <draw:polygon draw:style-name="gr3" draw:text-style-name="P3" draw:layer="layout" svg:width="32.259cm" svg:height="0.4cm" svg:x="31cm" svg:y="53.4cm" svg:viewBox="0 0 32260 401" draw:points="32260,401 0,401 0,199 0,0 31860,0">
          <text:p/>
        </draw:polygon>
        <draw:path draw:style-name="gr4" draw:text-style-name="P1" draw:layer="layout" svg:width="32.259cm" svg:height="0.4cm" svg:x="31cm" svg:y="53.4cm" svg:viewBox="0 0 32260 401" svg:d="M32260 401h-32260v-202M31860 0h-31860v199">
          <text:p/>
        </draw:path>
        <draw:polygon draw:style-name="gr3" draw:text-style-name="P3" draw:layer="layout" svg:width="19.849cm" svg:height="0.4cm" svg:x="27cm" svg:y="8.4cm" svg:viewBox="0 0 19850 401" draw:points="19750,401 0,401 0,201 0,0 19850,0">
          <text:p/>
        </draw:polygon>
        <draw:path draw:style-name="gr4" draw:text-style-name="P1" draw:layer="layout" svg:width="19.849cm" svg:height="0.4cm" svg:x="27cm" svg:y="8.4cm" svg:viewBox="0 0 19850 401" svg:d="M19750 401h-19750v-200M19850 0h-19850v201">
          <text:p/>
        </draw:path>
        <draw:polygon draw:style-name="gr3" draw:text-style-name="P3" draw:layer="layout" svg:width="0.542cm" svg:height="19.241cm" svg:x="62.858cm" svg:y="17.159cm" svg:viewBox="0 0 543 19242" draw:points="399,0 543,19239 342,19241 142,19242 0,240">
          <text:p/>
        </draw:polygon>
        <draw:path draw:style-name="gr4" draw:text-style-name="P1" draw:layer="layout" svg:width="0.542cm" svg:height="19.241cm" svg:x="62.858cm" svg:y="17.159cm" svg:viewBox="0 0 543 19242" svg:d="M399 0l144 19239-201 2M0 240l142 19002 200-1">
          <text:p/>
        </draw:path>
        <draw:polygon draw:style-name="gr3" draw:text-style-name="P3" draw:layer="layout" svg:width="16.507cm" svg:height="9cm" svg:x="46.749cm" svg:y="8.4cm" svg:viewBox="0 0 16508 9001" draw:points="100,0 16508,8761 16110,9001 0,399">
          <text:p/>
        </draw:polygon>
        <draw:path draw:style-name="gr4" draw:text-style-name="P1" draw:layer="layout" svg:width="16.507cm" svg:height="9cm" svg:x="46.749cm" svg:y="8.4cm" svg:viewBox="0 0 16508 9001" svg:d="M100 0l16408 8761M0 399l16110 8602">
          <text:p/>
        </draw:path>
        <draw:polygon draw:style-name="gr3" draw:text-style-name="P3" draw:layer="layout" svg:width="0.4cm" svg:height="13.7cm" svg:x="62.858cm" svg:y="40.1cm" svg:viewBox="0 0 401 13701" draw:points="401,0 401,13701 0,13300 0,0 200,0">
          <text:p/>
        </draw:polygon>
        <draw:path draw:style-name="gr4" draw:text-style-name="P1" draw:layer="layout" svg:width="0.4cm" svg:height="13.7cm" svg:x="62.858cm" svg:y="40.1cm" svg:viewBox="0 0 401 13701" svg:d="M200 0h201v13701M200 0h-200v13300">
          <text:p/>
        </draw:path>
        <draw:polygon draw:style-name="gr3" draw:text-style-name="P3" draw:layer="layout" svg:width="2.6cm" svg:height="0.3cm" svg:x="60.2cm" svg:y="32.9cm" svg:viewBox="0 0 2601 301" draw:points="0,0 2601,0 2301,301 300,301">
          <text:p/>
        </draw:polygon>
        <draw:path draw:style-name="gr4" draw:text-style-name="P1" draw:layer="layout" svg:width="2.6cm" svg:height="0.3cm" svg:x="60.2cm" svg:y="32.9cm" svg:viewBox="0 0 2601 301" svg:d="M0 0h2601M300 301h2001">
          <text:p/>
        </draw:path>
        <draw:polygon draw:style-name="gr3" draw:text-style-name="P3" draw:layer="layout" svg:width="0.3cm" svg:height="2.6cm" svg:x="62.5cm" svg:y="32.9cm" svg:viewBox="0 0 301 2601" draw:points="301,0 301,2601 0,2302 0,300">
          <text:p/>
        </draw:polygon>
        <draw:path draw:style-name="gr4" draw:text-style-name="P1" draw:layer="layout" svg:width="0.3cm" svg:height="2.6cm" svg:x="62.5cm" svg:y="32.9cm" svg:viewBox="0 0 301 2601" svg:d="M301 0v2601M0 300v2002">
          <text:p/>
        </draw:path>
        <draw:polygon draw:style-name="gr3" draw:text-style-name="P3" draw:layer="layout" svg:width="2.6cm" svg:height="0.3cm" svg:x="60.2cm" svg:y="35.2cm" svg:viewBox="0 0 2601 301" draw:points="2601,301 0,301 300,0 2301,0">
          <text:p/>
        </draw:polygon>
        <draw:path draw:style-name="gr4" draw:text-style-name="P1" draw:layer="layout" svg:width="2.6cm" svg:height="0.3cm" svg:x="60.2cm" svg:y="35.2cm" svg:viewBox="0 0 2601 301" svg:d="M2601 301h-2601M2301 0h-2001">
          <text:p/>
        </draw:path>
        <draw:polygon draw:style-name="gr3" draw:text-style-name="P3" draw:layer="layout" svg:width="0.3cm" svg:height="2.6cm" svg:x="60.2cm" svg:y="32.9cm" svg:viewBox="0 0 301 2601" draw:points="0,2601 0,0 301,299 301,2301">
          <text:p/>
        </draw:polygon>
        <draw:path draw:style-name="gr4" draw:text-style-name="P1" draw:layer="layout" svg:width="0.3cm" svg:height="2.6cm" svg:x="60.2cm" svg:y="32.9cm" svg:viewBox="0 0 301 2601" svg:d="M0 2601v-2601M301 2301v-2002">
          <text:p/>
        </draw:path>
        <draw:polygon draw:style-name="gr3" draw:text-style-name="P3" draw:layer="layout" svg:width="14.4cm" svg:height="0.4cm" svg:x="41.6cm" svg:y="34cm" svg:viewBox="0 0 14401 401" draw:points="0,0 14401,0 14401,199 14401,401 0,401 0,199">
          <text:p/>
        </draw:polygon>
        <draw:path draw:style-name="gr4" draw:text-style-name="P1" draw:layer="layout" svg:width="14.4cm" svg:height="0.4cm" svg:x="41.6cm" svg:y="34cm" svg:viewBox="0 0 14401 401" svg:d="M0 199v-199h14401v199M0 199v202h14401v-202">
          <text:p/>
        </draw:path>
        <draw:polygon draw:style-name="gr3" draw:text-style-name="P3" draw:layer="layout" svg:width="0.4cm" svg:height="20.4cm" svg:x="41.6cm" svg:y="23cm" svg:viewBox="0 0 401 20401" draw:points="401,0 401,20401 0,20000 0,399">
          <text:p/>
        </draw:polygon>
        <draw:path draw:style-name="gr4" draw:text-style-name="P1" draw:layer="layout" svg:width="0.4cm" svg:height="20.4cm" svg:x="41.6cm" svg:y="23cm" svg:viewBox="0 0 401 20401" svg:d="M401 0v20401M0 399v19601">
          <text:p/>
        </draw:path>
        <draw:polygon draw:style-name="gr3" draw:text-style-name="P3" draw:layer="layout" svg:width="14.037cm" svg:height="0.4cm" svg:x="27.963cm" svg:y="43cm" svg:viewBox="0 0 14038 401" draw:points="399,0 13638,0 14038,401 0,401">
          <text:p/>
        </draw:polygon>
        <draw:path draw:style-name="gr4" draw:text-style-name="P1" draw:layer="layout" svg:width="14.037cm" svg:height="0.4cm" svg:x="27.963cm" svg:y="43cm" svg:viewBox="0 0 14038 401" svg:d="M399 0h13239M0 401h14038">
          <text:p/>
        </draw:path>
        <draw:polygon draw:style-name="gr3" draw:text-style-name="P3" draw:layer="layout" svg:width="6.593cm" svg:height="0.4cm" svg:x="32.407cm" svg:y="29cm" svg:viewBox="0 0 6594 401" draw:points="0,0 6594,0 6194,401 400,401">
          <text:p/>
        </draw:polygon>
        <draw:path draw:style-name="gr4" draw:text-style-name="P1" draw:layer="layout" svg:width="6.593cm" svg:height="0.4cm" svg:x="32.407cm" svg:y="29cm" svg:viewBox="0 0 6594 401" svg:d="M0 0h6594M400 401h5794">
          <text:p/>
        </draw:path>
        <draw:polygon draw:style-name="gr3" draw:text-style-name="P3" draw:layer="layout" svg:width="0.4cm" svg:height="8.4cm" svg:x="38.6cm" svg:y="29cm" svg:viewBox="0 0 401 8401" draw:points="401,0 401,8401 0,8001 0,399">
          <text:p/>
        </draw:polygon>
        <draw:path draw:style-name="gr4" draw:text-style-name="P1" draw:layer="layout" svg:width="0.4cm" svg:height="8.4cm" svg:x="38.6cm" svg:y="29cm" svg:viewBox="0 0 401 8401" svg:d="M401 0v8401M0 399v7602">
          <text:p/>
        </draw:path>
        <draw:polygon draw:style-name="gr3" draw:text-style-name="P3" draw:layer="layout" svg:width="8.074cm" svg:height="0.4cm" svg:x="30.926cm" svg:y="37cm" svg:viewBox="0 0 8075 401" draw:points="396,0 7675,0 8075,401 0,401">
          <text:p/>
        </draw:polygon>
        <draw:path draw:style-name="gr4" draw:text-style-name="P1" draw:layer="layout" svg:width="8.074cm" svg:height="0.4cm" svg:x="30.926cm" svg:y="37cm" svg:viewBox="0 0 8075 401" svg:d="M396 0h7279M0 401h8075">
          <text:p/>
        </draw:path>
        <draw:polygon draw:style-name="gr3" draw:text-style-name="P3" draw:layer="layout" svg:width="14.037cm" svg:height="0.4cm" svg:x="27.963cm" svg:y="23cm" svg:viewBox="0 0 14038 401" draw:points="0,0 14038,0 13638,401 399,401">
          <text:p/>
        </draw:polygon>
        <draw:path draw:style-name="gr4" draw:text-style-name="P1" draw:layer="layout" svg:width="14.037cm" svg:height="0.4cm" svg:x="27.963cm" svg:y="23cm" svg:viewBox="0 0 14038 401" svg:d="M0 0h14038M399 401h13239">
          <text:p/>
        </draw:path>
        <draw:polygon draw:style-name="gr3" draw:text-style-name="P3" draw:layer="layout" svg:width="0.4cm" svg:height="8cm" svg:x="27.963cm" svg:y="35.4cm" svg:viewBox="0 0 401 8001" draw:points="401,0 401,7601 0,8001 0,0">
          <text:p/>
        </draw:polygon>
        <draw:path draw:style-name="gr4" draw:text-style-name="P1" draw:layer="layout" svg:width="0.4cm" svg:height="8cm" svg:x="27.963cm" svg:y="35.4cm" svg:viewBox="0 0 401 8001" svg:d="M401 0v7601M0 0v8001">
          <text:p/>
        </draw:path>
        <draw:polygon draw:style-name="gr3" draw:text-style-name="P3" draw:layer="layout" svg:width="0.4cm" svg:height="5.62cm" svg:x="55.6cm" svg:y="28.38cm" svg:viewBox="0 0 401 5621" draw:points="401,0 401,5621 0,5621 0,400">
          <text:p/>
        </draw:polygon>
        <draw:polygon draw:style-name="gr3" draw:text-style-name="P3" draw:layer="layout" svg:width="0.4cm" svg:height="0.04cm" svg:x="55.6cm" svg:y="34cm" svg:viewBox="0 0 401 41" draw:points="401,0 0,0 0,41 401,41">
          <text:p/>
        </draw:polygon>
        <draw:path draw:style-name="gr4" draw:text-style-name="P1" draw:layer="layout" svg:width="0.4cm" svg:height="5.62cm" svg:x="55.6cm" svg:y="28.38cm" svg:viewBox="0 0 401 5621" svg:d="M401 0v5621M0 400v5221">
          <text:p/>
        </draw:path>
        <draw:polygon draw:style-name="gr3" draw:text-style-name="P3" draw:layer="layout" svg:width="14cm" svg:height="0.4cm" svg:x="42cm" svg:y="28.38cm" svg:viewBox="0 0 14001 401" draw:points="0,0 14001,0 13601,401 0,401">
          <text:p/>
        </draw:polygon>
        <draw:polygon draw:style-name="gr3" draw:text-style-name="P3" draw:layer="layout" svg:width="0.04cm" svg:height="0.4cm" svg:x="41.96cm" svg:y="28.38cm" svg:viewBox="0 0 41 401" draw:points="41,401 40,0 0,0 0,401">
          <text:p/>
        </draw:polygon>
        <draw:path draw:style-name="gr4" draw:text-style-name="P1" draw:layer="layout" svg:width="14cm" svg:height="0.4cm" svg:x="42cm" svg:y="28.38cm" svg:viewBox="0 0 14001 401" svg:d="M0 0h14001M0 401h13601">
          <text:p/>
        </draw:path>
        <draw:polygon draw:style-name="gr3" draw:text-style-name="P3" draw:layer="layout" svg:width="0.4cm" svg:height="6.8cm" svg:x="27.963cm" svg:y="23cm" svg:viewBox="0 0 401 6801" draw:points="401,399 401,6801 0,6400 0,0">
          <text:p/>
        </draw:polygon>
        <draw:path draw:style-name="gr4" draw:text-style-name="P1" draw:layer="layout" svg:width="0.4cm" svg:height="6.8cm" svg:x="27.963cm" svg:y="23cm" svg:viewBox="0 0 401 6801" svg:d="M401 399v6402M0 0v6400">
          <text:p/>
        </draw:path>
        <draw:polygon draw:style-name="gr3" draw:text-style-name="P3" draw:layer="layout" svg:width="0.4cm" svg:height="2.406cm" svg:x="32.407cm" svg:y="29cm" svg:viewBox="0 0 401 2407" draw:points="401,399 401,2407 0,2007 0,0">
          <text:p/>
        </draw:polygon>
        <draw:path draw:style-name="gr4" draw:text-style-name="P1" draw:layer="layout" svg:width="0.4cm" svg:height="2.406cm" svg:x="32.407cm" svg:y="29cm" svg:viewBox="0 0 401 2407" svg:d="M401 399v2008M0 0v2007">
          <text:p/>
        </draw:path>
        <draw:polygon draw:style-name="gr3" draw:text-style-name="P3" draw:layer="layout" svg:width="3.363cm" svg:height="0.4cm" svg:x="25cm" svg:y="29.4cm" svg:viewBox="0 0 3364 401" draw:points="3364,401 400,401 0,0 2964,0">
          <text:p/>
        </draw:polygon>
        <draw:path draw:style-name="gr4" draw:text-style-name="P1" draw:layer="layout" svg:width="3.363cm" svg:height="0.4cm" svg:x="25cm" svg:y="29.4cm" svg:viewBox="0 0 3364 401" svg:d="M3364 401h-2964M2964 0h-2964">
          <text:p/>
        </draw:path>
        <draw:polygon draw:style-name="gr3" draw:text-style-name="P3" draw:layer="layout" svg:width="0.4cm" svg:height="2cm" svg:x="25cm" svg:y="29.4cm" svg:viewBox="0 0 401 2001" draw:points="400,400 401,1601 0,2001 0,0">
          <text:p/>
        </draw:polygon>
        <draw:path draw:style-name="gr4" draw:text-style-name="P1" draw:layer="layout" svg:width="0.4cm" svg:height="2cm" svg:x="25cm" svg:y="29.4cm" svg:viewBox="0 0 401 2001" svg:d="M400 400l1 1201M0 0v2001">
          <text:p/>
        </draw:path>
        <draw:polygon draw:style-name="gr3" draw:text-style-name="P3" draw:layer="layout" svg:width="0.447cm" svg:height="6.394cm" svg:x="30.876cm" svg:y="31.006cm" svg:viewBox="0 0 448 6395" draw:points="405,399 448,5995 49,6395 0,0">
          <text:p/>
        </draw:polygon>
        <draw:path draw:style-name="gr4" draw:text-style-name="P1" draw:layer="layout" svg:width="0.447cm" svg:height="6.394cm" svg:x="30.876cm" svg:y="31.006cm" svg:viewBox="0 0 448 6395" svg:d="M405 399l43 5596M0 0l49 6395">
          <text:p/>
        </draw:path>
        <draw:polygon draw:style-name="gr3" draw:text-style-name="P3" draw:layer="layout" svg:width="1.931cm" svg:height="0.4cm" svg:x="30.876cm" svg:y="31.006cm" svg:viewBox="0 0 1932 401" draw:points="0,0 1532,0 1932,401 403,401">
          <text:p/>
        </draw:polygon>
        <draw:path draw:style-name="gr4" draw:text-style-name="P1" draw:layer="layout" svg:width="1.931cm" svg:height="0.4cm" svg:x="30.876cm" svg:y="31.006cm" svg:viewBox="0 0 1932 401" svg:d="M0 0h1532M403 401h1529">
          <text:p/>
        </draw:path>
        <draw:polygon draw:style-name="gr3" draw:text-style-name="P3" draw:layer="layout" svg:width="3.363cm" svg:height="0.4cm" svg:x="25cm" svg:y="31cm" svg:viewBox="0 0 3364 401" draw:points="399,0 3364,0 2964,401 0,401">
          <text:p/>
        </draw:polygon>
        <draw:path draw:style-name="gr4" draw:text-style-name="P1" draw:layer="layout" svg:width="3.363cm" svg:height="0.4cm" svg:x="25cm" svg:y="31cm" svg:viewBox="0 0 3364 401" svg:d="M399 0h2965M0 401h2964">
          <text:p/>
        </draw:path>
        <draw:polygon draw:style-name="gr3" draw:text-style-name="P3" draw:layer="layout" svg:width="0.4cm" svg:height="4.4cm" svg:x="27.963cm" svg:y="31cm" svg:viewBox="0 0 401 4401" draw:points="401,0 401,4401 0,4401 0,399">
          <text:p/>
        </draw:polygon>
        <draw:path draw:style-name="gr4" draw:text-style-name="P1" draw:layer="layout" svg:width="0.4cm" svg:height="4.4cm" svg:x="27.963cm" svg:y="31cm" svg:viewBox="0 0 401 4401" svg:d="M401 0v4401M0 399v4002">
          <text:p/>
        </draw:path>
        <draw:polyline draw:style-name="gr5" draw:text-style-name="P1" draw:layer="layout" svg:width="0cm" svg:height="8.498cm" svg:x="45cm" svg:y="38.9cm" svg:viewBox="0 0 0 8499" draw:points="0,0 0,4249 0,8499">
          <text:p/>
        </draw:polyline>
        <draw:g>
          <draw:polygon draw:style-name="gr6" draw:text-style-name="P4" draw:layer="layout" svg:width="2cm" svg:height="8.5cm" svg:x="44cm" svg:y="38.9cm" svg:viewBox="0 0 2001 8501" draw:points="0,0 2001,0 2001,8501 0,8501">
            <text:p/>
          </draw:polygon>
          <draw:polygon draw:style-name="gr5" draw:text-style-name="P1" draw:layer="layout" svg:width="2cm" svg:height="8.5cm" svg:x="44cm" svg:y="38.9cm" svg:viewBox="0 0 2001 8501" draw:points="0,0 2001,0 2001,8501 0,8501">
            <text:p/>
          </draw:polygon>
        </draw:g>
        <draw:path draw:style-name="gr5" draw:text-style-name="P1" draw:layer="layout" svg:width="2cm" svg:height="8.5cm" svg:x="44cm" svg:y="38.9cm" svg:viewBox="0 0 2001 8501" svg:d="M0 0h2001v8501h-2001M0 0v8501">
          <text:p/>
        </draw:path>
        <draw:polyline draw:style-name="gr5" draw:text-style-name="P1" draw:layer="layout" svg:width="17.598cm" svg:height="0cm" svg:x="44cm" svg:y="38.65cm" svg:viewBox="0 0 17599 0" draw:points="17599,0 8799,0 0,0">
          <text:p/>
        </draw:polyline>
        <draw:g>
          <draw:polygon draw:style-name="gr6" draw:text-style-name="P4" draw:layer="layout" svg:width="17.6cm" svg:height="2.5cm" svg:x="44cm" svg:y="37.4cm" svg:viewBox="0 0 17601 2501" draw:points="17601,0 17601,2500 0,2501 0,0">
            <text:p/>
          </draw:polygon>
          <draw:polygon draw:style-name="gr5" draw:text-style-name="P1" draw:layer="layout" svg:width="17.6cm" svg:height="2.5cm" svg:x="44cm" svg:y="37.4cm" svg:viewBox="0 0 17601 2501" draw:points="17601,0 17601,2500 0,2501 0,0">
            <text:p/>
          </draw:polygon>
        </draw:g>
        <draw:path draw:style-name="gr5" draw:text-style-name="P1" draw:layer="layout" svg:width="17.6cm" svg:height="2.5cm" svg:x="44cm" svg:y="37.4cm" svg:viewBox="0 0 17601 2501" svg:d="M17601 0v2500l-17601 1v-2501M17601 0h-17601">
          <text:p/>
        </draw:path>
        <draw:polyline draw:style-name="gr5" draw:text-style-name="P1" draw:layer="layout" svg:width="10.998cm" svg:height="0cm" svg:x="33cm" svg:y="46.4cm" svg:viewBox="0 0 10999 0" draw:points="10999,0 5499,0 0,0">
          <text:p/>
        </draw:polyline>
        <draw:g>
          <draw:polygon draw:style-name="gr6" draw:text-style-name="P4" draw:layer="layout" svg:width="11cm" svg:height="2cm" svg:x="33cm" svg:y="45.4cm" svg:viewBox="0 0 11001 2001" draw:points="11000,0 11001,2000 0,2001 0,0">
            <text:p/>
          </draw:polygon>
          <draw:polygon draw:style-name="gr5" draw:text-style-name="P1" draw:layer="layout" svg:width="11cm" svg:height="2cm" svg:x="33cm" svg:y="45.4cm" svg:viewBox="0 0 11001 2001" draw:points="11000,0 11001,2000 0,2001 0,0">
            <text:p/>
          </draw:polygon>
        </draw:g>
        <draw:path draw:style-name="gr5" draw:text-style-name="P1" draw:layer="layout" svg:width="11cm" svg:height="2cm" svg:x="33cm" svg:y="45.4cm" svg:viewBox="0 0 11001 2001" svg:d="M11000 0l1 2000-11001 1v-2001M11000 0h-11000">
          <text:p/>
        </draw:path>
        <draw:polyline draw:style-name="gr5" draw:text-style-name="P1" draw:layer="layout" svg:width="0cm" svg:height="46.998cm" svg:x="78.5cm" svg:y="9.4cm" svg:viewBox="0 0 0 46999" draw:points="0,0 0,23499 0,46999">
          <text:p/>
        </draw:polyline>
        <draw:g>
          <draw:polygon draw:style-name="gr6" draw:text-style-name="P4" draw:layer="layout" svg:width="3cm" svg:height="47cm" svg:x="77cm" svg:y="9.4cm" svg:viewBox="0 0 3001 47001" draw:points="0,0 3001,0 3001,47001 0,47001">
            <text:p/>
          </draw:polygon>
          <draw:polygon draw:style-name="gr5" draw:text-style-name="P1" draw:layer="layout" svg:width="3cm" svg:height="47cm" svg:x="77cm" svg:y="9.4cm" svg:viewBox="0 0 3001 47001" draw:points="0,0 3001,0 3001,47001 0,47001">
            <text:p/>
          </draw:polygon>
        </draw:g>
        <draw:path draw:style-name="gr5" draw:text-style-name="P1" draw:layer="layout" svg:width="3cm" svg:height="47cm" svg:x="77cm" svg:y="9.4cm" svg:viewBox="0 0 3001 47001" svg:d="M0 0h3001v47001h-3001M0 0v47001">
          <text:p/>
        </draw:path>
        <draw:frame draw:style-name="gr7" draw:text-style-name="P1" draw:layer="layout" svg:width="11cm" svg:height="1.5cm" draw:transform="rotate (1.5707963267949) translate (77.25cm 28.4cm)">
          <draw:text-box>
            <text:p text:style-name="P2"><text:span text:style-name="T2">ул.Аносова</text:span></text:p>
          </draw:text-box>
        </draw:frame>
        <draw:polygon draw:style-name="gr3" draw:text-style-name="P3" draw:layer="layout" svg:width="4.6cm" svg:height="0.3cm" svg:x="69.7cm" svg:y="27.1cm" svg:viewBox="0 0 4601 301" draw:points="0,0 4601,0 4301,301 299,301">
          <text:p/>
        </draw:polygon>
        <draw:path draw:style-name="gr4" draw:text-style-name="P1" draw:layer="layout" svg:width="4.6cm" svg:height="0.3cm" svg:x="69.7cm" svg:y="27.1cm" svg:viewBox="0 0 4601 301" svg:d="M0 0h4601M299 301h4002">
          <text:p/>
        </draw:path>
        <draw:polygon draw:style-name="gr3" draw:text-style-name="P3" draw:layer="layout" svg:width="0.3cm" svg:height="3.6cm" svg:x="74cm" svg:y="27.1cm" svg:viewBox="0 0 301 3601" draw:points="301,0 301,3601 0,3301 0,299">
          <text:p/>
        </draw:polygon>
        <draw:path draw:style-name="gr4" draw:text-style-name="P1" draw:layer="layout" svg:width="0.3cm" svg:height="3.6cm" svg:x="74cm" svg:y="27.1cm" svg:viewBox="0 0 301 3601" svg:d="M301 0v3601M0 299v3002">
          <text:p/>
        </draw:path>
        <draw:polygon draw:style-name="gr3" draw:text-style-name="P3" draw:layer="layout" svg:width="4.6cm" svg:height="0.3cm" svg:x="69.7cm" svg:y="30.4cm" svg:viewBox="0 0 4601 301" draw:points="4601,300 0,301 300,0 4301,0">
          <text:p/>
        </draw:polygon>
        <draw:path draw:style-name="gr4" draw:text-style-name="P1" draw:layer="layout" svg:width="4.6cm" svg:height="0.3cm" svg:x="69.7cm" svg:y="30.4cm" svg:viewBox="0 0 4601 301" svg:d="M4601 300l-4601 1M4301 0h-4001">
          <text:p/>
        </draw:path>
        <draw:polygon draw:style-name="gr3" draw:text-style-name="P3" draw:layer="layout" svg:width="0.3cm" svg:height="3.6cm" svg:x="69.7cm" svg:y="27.1cm" svg:viewBox="0 0 301 3601" draw:points="0,3601 0,0 301,299 301,3301">
          <text:p/>
        </draw:polygon>
        <draw:path draw:style-name="gr4" draw:text-style-name="P1" draw:layer="layout" svg:width="0.3cm" svg:height="3.6cm" svg:x="69.7cm" svg:y="27.1cm" svg:viewBox="0 0 301 3601" svg:d="M0 3601v-3601M301 3301v-3002">
          <text:p/>
        </draw:path>
        <draw:frame draw:style-name="gr7" draw:text-style-name="P1" draw:layer="layout" svg:width="11cm" svg:height="4.252cm" svg:x="65.5cm" svg:y="21.524cm">
          <draw:text-box>
            <text:p text:style-name="P2"><text:span text:style-name="T3">Остановка общественного транспорта</text:span></text:p>
          </draw:text-box>
        </draw:frame>
        <draw:line draw:style-name="gr4" draw:text-style-name="P1" draw:layer="layout" svg:x1="53.625cm" svg:y1="39.803cm" svg:x2="52.995cm" svg:y2="42.424cm">
          <text:p/>
        </draw:line>
        <draw:line draw:style-name="gr4" draw:text-style-name="P1" draw:layer="layout" svg:x1="47.572cm" svg:y1="39.804cm" svg:x2="48.329cm" svg:y2="42.45cm">
          <text:p/>
        </draw:line>
        <draw:line draw:style-name="gr4" draw:text-style-name="P1" draw:layer="layout" svg:x1="52.999cm" svg:y1="42.4cm" svg:x2="48.314cm" svg:y2="42.4cm">
          <text:p/>
        </draw:line>
        <draw:line draw:style-name="gr8" draw:text-style-name="P1" draw:layer="layout" svg:x1="50.5cm" svg:y1="42.4cm" svg:x2="50.5cm" svg:y2="43.399cm">
          <text:p/>
        </draw:line>
        <draw:g>
          <draw:g>
            <draw:polygon draw:style-name="gr6" draw:text-style-name="P4" draw:layer="layout" svg:width="0.5cm" svg:height="0.5cm" svg:x="50.25cm" svg:y="43.4cm" svg:viewBox="0 0 501 501" draw:points="0,501 501,501 501,0 0,0">
              <text:p/>
            </draw:polygon>
            <draw:polygon draw:style-name="gr4" draw:text-style-name="P1" draw:layer="layout" svg:width="0.5cm" svg:height="0.5cm" svg:x="50.25cm" svg:y="43.4cm" svg:viewBox="0 0 501 501" draw:points="0,501 501,501 501,0 0,0">
              <text:p/>
            </draw:polygon>
          </draw:g>
          <draw:frame draw:style-name="gr9" draw:text-style-name="P1" draw:layer="layout" svg:width="0.5cm" svg:height="0.667cm" svg:x="50.25cm" svg:y="43.317cm">
            <draw:text-box>
              <text:p text:style-name="P2"><text:span text:style-name="T4">Р</text:span></text:p>
            </draw:text-box>
          </draw:frame>
        </draw:g>
        <draw:frame draw:style-name="gr9" draw:text-style-name="P1" draw:layer="layout" svg:width="3.2cm" svg:height="1.133cm" svg:x="48.9cm" svg:y="43.584cm">
          <draw:text-box>
            <text:p text:style-name="P2"><text:span text:style-name="T2">2 места</text:span></text:p>
          </draw:text-box>
        </draw:frame>
        <draw:g>
          <draw:polygon draw:style-name="gr6" draw:text-style-name="P4" draw:layer="layout" svg:width="1.45cm" svg:height="0.41cm" svg:x="44.65cm" svg:y="33.995cm" svg:viewBox="0 0 1451 411" draw:points="0,411 1451,411 1451,0 0,0">
            <text:p/>
          </draw:polygon>
          <draw:polygon draw:style-name="gr10" draw:text-style-name="P1" draw:layer="layout" svg:width="1.45cm" svg:height="0.41cm" svg:x="44.65cm" svg:y="33.995cm" svg:viewBox="0 0 1451 411" draw:points="0,411 1451,411 1451,0 0,0">
            <text:p/>
          </draw:polygon>
        </draw:g>
        <draw:g>
          <draw:path draw:style-name="gr6" draw:text-style-name="P4" draw:layer="layout" svg:width="1.45cm" svg:height="0.4cm" svg:x="44.65cm" svg:y="34cm" svg:viewBox="0 0 1451 401" svg:d="M1451 401v-401h-100v99zM1351 199v202h100zM0 401v-401h100v99zM100 199v202h-100z">
            <text:p/>
          </draw:path>
          <draw:path draw:style-name="gr4" draw:text-style-name="P1" draw:layer="layout" svg:width="1.45cm" svg:height="0.4cm" svg:x="44.65cm" svg:y="34cm" svg:viewBox="0 0 1451 401" svg:d="M1451 401v-401h-100v99M1351 199v202h100M0 401v-401h100v99M100 199v202h-100">
            <text:p/>
          </draw:path>
        </draw:g>
        <draw:g>
          <draw:path draw:style-name="gr6" draw:text-style-name="P4" draw:layer="layout" svg:width="1.25cm" svg:height="0.1cm" svg:x="44.75cm" svg:y="34.1cm" svg:viewBox="0 0 1251 101" svg:d="M1251 0h-40v101h40zM0 0h39v101h-39z">
            <text:p/>
          </draw:path>
          <draw:path draw:style-name="gr4" draw:text-style-name="P1" draw:layer="layout" svg:width="1.25cm" svg:height="0.1cm" svg:x="44.75cm" svg:y="34.1cm" svg:viewBox="0 0 1251 101" svg:d="M1251 0h-40v101h40M0 0h39v101h-39">
            <text:p/>
          </draw:path>
        </draw:g>
        <draw:path draw:style-name="gr4" draw:text-style-name="P1" draw:layer="layout" svg:width="1.45cm" svg:height="0.4cm" svg:x="44.65cm" svg:y="34cm" svg:viewBox="0 0 1451 401" svg:d="M1451 401v-401M0 401v-401">
          <text:p/>
        </draw:path>
        <draw:path draw:style-name="gr4" draw:text-style-name="P1" draw:layer="layout" svg:width="1.25cm" svg:height="1.25cm" svg:x="44.75cm" svg:y="32.75cm" svg:viewBox="0 0 1251 1251" svg:d="M0 1251c0-230 52-426 168-625 115-200 258-343 457-458 200-116 396-168 626-168">
          <text:p/>
        </draw:path>
        <draw:g>
          <draw:polygon draw:style-name="gr6" draw:text-style-name="P4" draw:layer="layout" svg:width="0.1cm" svg:height="1.25cm" svg:x="45.9cm" svg:y="32.75cm" svg:viewBox="0 0 101 1251" draw:points="0,0 0,1251 101,1251 101,0">
            <text:p/>
          </draw:polygon>
          <draw:polygon draw:style-name="gr4" draw:text-style-name="P1" draw:layer="layout" svg:width="0.1cm" svg:height="1.25cm" svg:x="45.9cm" svg:y="32.75cm" svg:viewBox="0 0 101 1251" draw:points="0,0 0,1251 101,1251 101,0">
            <text:p/>
          </draw:polygon>
        </draw:g>
        <draw:g>
          <draw:path draw:style-name="gr6" draw:text-style-name="P4" draw:layer="layout" svg:width="1.723cm" svg:height="1.35cm" svg:x="44.677cm" svg:y="35cm" svg:viewBox="0 0 1724 1351" svg:d="M0 1351v-675h1724v675zM0 676v-676h1724v676z">
            <text:p/>
          </draw:path>
          <draw:path draw:style-name="gr4" draw:text-style-name="P1" draw:layer="layout" svg:width="1.723cm" svg:height="1.35cm" svg:x="44.677cm" svg:y="35cm" svg:viewBox="0 0 1724 1351" svg:d="M0 1351v-675h1724v675zM0 676v-676h1724v676z">
            <text:p/>
          </draw:path>
        </draw:g>
        <draw:g>
          <draw:path draw:style-name="gr6" draw:text-style-name="P4" draw:layer="layout" svg:width="1.723cm" svg:height="2.55cm" svg:x="44.677cm" svg:y="34.4cm" svg:viewBox="0 0 1724 2551" svg:d="M1624 1276v-1076-1c0-18 4-34 13-49 9-16 21-28 36-37 16-9 32-13 50-13h1v-100h-1c-37 0-68 8-100 27-31 18-54 41-72 73-19 31-27 62-27 99v1 1076zM100 1276v-1076-1c0-18-4-34-13-49-9-16-21-28-36-37-16-9-32-13-50-13h-1v-100c37 0 68 8 100 27 31 18 54 41 72 73 19 31 27 62 27 99v1l1 1076zM1724 2551v-100h-1c-18 0-34-4-50-13-15-9-27-21-36-37-9-15-13-31-13-49v-1-1075zM1524 1276v1075 1c0 37 8 68 27 99 18 32 41 55 72 73 32 19 63 27 100 27h1zM0 2551v-100h1c18 0 34-4 50-13 15-9 27-21 36-37 9-15 13-31 13-49v-1-1075zM200 1276v1075 1c0 37-8 68-27 99-18 32-41 55-72 73-32 19-63 27-100 27h-1z">
            <text:p/>
          </draw:path>
          <draw:path draw:style-name="gr4" draw:text-style-name="P1" draw:layer="layout" svg:width="1.723cm" svg:height="2.55cm" svg:x="44.677cm" svg:y="34.4cm" svg:viewBox="0 0 1724 2551" svg:d="M1624 1276v-1076-1c0-18 4-34 13-49 9-16 21-28 36-37 16-9 32-13 50-13h1v-100h-1c-37 0-68 8-100 27-31 18-54 41-72 73-19 31-27 62-27 99v1 1076M100 1276v-1076-1c0-18-4-34-13-49-9-16-21-28-36-37-16-9-32-13-50-13h-1v-100c37 0 68 8 100 27 31 18 54 41 72 73 19 31 27 62 27 99v1l1 1076M1724 2551v-100h-1c-18 0-34-4-50-13-15-9-27-21-36-37-9-15-13-31-13-49v-1-1075M1524 1276v1075 1c0 37 8 68 27 99 18 32 41 55 72 73 32 19 63 27 100 27h1M0 2551v-100h1c18 0 34-4 50-13 15-9 27-21 36-37 9-15 13-31 13-49v-1-1075M200 1276v1075 1c0 37-8 68-27 99-18 32-41 55-72 73-32 19-63 27-100 27h-1">
            <text:p/>
          </draw:path>
        </draw:g>
        <draw:frame draw:style-name="gr11" draw:text-style-name="P1" draw:layer="layout" svg:width="1.634cm" svg:height="0.569cm" draw:transform="rotate (1.5707963267949) translate (45.254cm 38.044cm)">
          <draw:text-box>
            <text:p text:style-name="P2"><text:span text:style-name="T5">Вверх</text:span></text:p>
          </draw:text-box>
        </draw:frame>
        <draw:line draw:style-name="gr4" draw:text-style-name="P1" draw:layer="layout" svg:x1="45.538cm" svg:y1="36.35cm" svg:x2="45.538cm" svg:y2="35.2cm">
          <text:p/>
        </draw:line>
        <draw:path draw:style-name="gr8" draw:text-style-name="P1" draw:layer="layout" svg:width="0.479cm" svg:height="1.21cm" svg:x="45.299cm" svg:y="35.2cm" svg:viewBox="0 0 480 1211" svg:d="M0 119l240-119 240 119M180 1092l120 119">
          <text:p/>
        </draw:path>
        <draw:frame draw:style-name="gr12" draw:text-style-name="P1" draw:layer="layout" svg:width="6.773cm" svg:height="1.415cm" draw:transform="rotate (1.5707963267949) translate (44.893cm 40.387cm)">
          <draw:text-box>
            <text:p text:style-name="P2"><text:span text:style-name="T2">вход</text:span></text:p>
          </draw:text-box>
        </draw:frame>
        <draw:line draw:style-name="gr13" draw:text-style-name="P1" draw:layer="layout" svg:x1="46.3cm" svg:y1="36.7cm" svg:x2="47cm" svg:y2="36.7cm">
          <text:p/>
        </draw:line>
        <draw:line draw:style-name="gr13" draw:text-style-name="P1" draw:layer="layout" svg:x1="58.5cm" svg:y1="36.9cm" svg:x2="59.199cm" svg:y2="36.9cm">
          <text:p/>
        </draw:line>
        <draw:line draw:style-name="gr13" draw:text-style-name="P1" draw:layer="layout" svg:x1="52.5cm" svg:y1="36.8cm" svg:x2="53.2cm" svg:y2="36.8cm">
          <text:p/>
        </draw:line>
        <draw:line draw:style-name="gr13" draw:text-style-name="P1" draw:layer="layout" svg:x1="49.8cm" svg:y1="36.8cm" svg:x2="50.499cm" svg:y2="36.8cm">
          <text:p/>
        </draw:line>
        <draw:line draw:style-name="gr13" draw:text-style-name="P1" draw:layer="layout" svg:x1="55cm" svg:y1="36.8cm" svg:x2="55.7cm" svg:y2="36.8cm">
          <text:p/>
        </draw:line>
        <draw:line draw:style-name="gr13" draw:text-style-name="P1" draw:layer="layout" svg:x1="60.8cm" svg:y1="36.8cm" svg:x2="61.5cm" svg:y2="36.8cm">
          <text:p/>
        </draw:line>
        <draw:line draw:style-name="gr13" draw:text-style-name="P1" draw:layer="layout" svg:x1="65cm" svg:y1="36.7cm" svg:x2="65.7cm" svg:y2="36.7cm">
          <text:p/>
        </draw:line>
        <draw:line draw:style-name="gr13" draw:text-style-name="P1" draw:layer="layout" svg:x1="67.5cm" svg:y1="35.901cm" svg:x2="68.001cm" svg:y2="35.4cm">
          <text:p/>
        </draw:line>
        <draw:line draw:style-name="gr13" draw:text-style-name="P1" draw:layer="layout" svg:x1="70.5cm" svg:y1="33.401cm" svg:x2="71.501cm" svg:y2="32.9cm">
          <text:p/>
        </draw:line>
        <draw:line draw:style-name="gr13" draw:text-style-name="P1" draw:layer="layout" svg:x1="74.7cm" svg:y1="29.4cm" svg:x2="74.7cm" svg:y2="28.6cm">
          <text:p/>
        </draw:line>
        <draw:frame draw:style-name="gr7" draw:text-style-name="P1" draw:layer="layout" svg:width="3.463cm" svg:height="1.5cm" svg:x="59.769cm" svg:y="33.4cm">
          <draw:text-box>
            <text:p text:style-name="P2"><text:span text:style-name="T2">вахта</text:span></text:p>
          </draw:text-box>
        </draw:frame>
        <draw:frame draw:style-name="gr7" draw:text-style-name="P1" draw:layer="layout" svg:width="11cm" svg:height="2.835cm" svg:x="65.5cm" svg:y="14.733cm">
          <draw:text-box>
            <text:p text:style-name="P2"><text:span text:style-name="T3">ГБУЗ СО «АЦРБ» ул. Аносова, 1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30" svg:d="M10 0l-10 30h20z"/>
    <draw:stroke-dash draw:name="Dash_5f_0" draw:display-name="Dash_0" draw:style="round" draw:dots1="1" draw:dots1-length="1400%" draw:dots2="1" draw:dots2-length="600%" draw:distance="2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7"/>
    <meta:generator>LibreOffice/5.4.7.2$Windows_x86 LibreOffice_project/c838ef25c16710f8838b1faec480ebba495259d0</meta:generator>
  </office:meta>
</office:document-meta>
</file>